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officeooo:rsid="000187c6" style:font-size-asian="16pt" style:font-size-complex="16pt"/>
    </style:style>
    <style:style style:name="T2" style:family="text">
      <style:text-properties fo:font-size="16pt" officeooo:rsid="0001a75f" style:font-size-asian="16pt" style:font-size-complex="16pt"/>
    </style:style>
    <style:style style:name="T3" style:family="text">
      <style:text-properties fo:font-size="16pt" officeooo:rsid="0001d81b" style:font-size-asian="16pt" style:font-size-complex="16pt"/>
    </style:style>
    <style:style style:name="T4" style:family="text">
      <style:text-properties fo:font-size="16pt" officeooo:rsid="000354a3" style:font-size-asian="16pt" style:font-size-complex="16pt"/>
    </style:style>
    <style:style style:name="T5" style:family="text">
      <style:text-properties fo:font-size="16pt" fo:font-style="italic" officeooo:rsid="000354a3" style:font-size-asian="16pt" style:font-style-asian="italic" style:font-size-complex="16pt" style:font-style-complex="italic"/>
    </style:style>
    <style:style style:name="T6" style:family="text">
      <style:text-properties fo:font-size="16pt" fo:font-style="normal" officeooo:rsid="000354a3" style:font-size-asian="16pt" style:font-style-asian="normal" style:font-size-complex="1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1">V květnu minulého roku jsme se rozhodli, že pořídíme novou fasádu rodinného domku. Kontakt s první firmou nás odkázal až na konec léta, druhá firma sice červenec ale s vysoce nepřijatelnou cenou. </text:span><text:span text:style-name="T2">Třetí firma sice z blízkého okolí a za relativně dobrou cenu ale podruhé se již neozvala. Pak jsem na netu našel adresu PROFIBAU CZ s.r.o. Zruč nad Sázavou. Ozval se pan Ondřej Jouza a pak už </text:span><text:span text:style-name="T3">to</text:span><text:span text:style-name="T2"> šlo ráz na ráz. <text:s/>Druhého dne po odeslání předběžných rozměrů domku jsem měl předběžný rozpočet, za další dva dny přijel p.Jouza osobně, změřil nafotil <text:s/>a za týten </text:span><text:span text:style-name="T3">stálo lešení. Pak nastoupili dva dělníci, vedeni mistrem Vasilem no a za </text:span><text:span text:style-name="T4">8 dnů</text:span><text:span text:style-name="T3"> jme přebírali naprosto perfektní a profesionální práci. Bez jediné chybičky či nedodělku, včetně úklidu, který prováděli mimochodem každý večer. <text:s/></text:span><text:span text:style-name="T4">V zakázce bylo i 10 cm zateplení a v letošní zimě už vidíme, jak dobře jsme udělali.</text:span><text:span text:style-name="T3"> No zkrátka </text:span><text:span text:style-name="T4">pana Jouzu </text:span><text:span text:style-name="T3">můžeme jen doporučit.</text:span></text:p>
      <text:p text:style-name="Standard"><text:span text:style-name="T3"/></text:p>
      <text:p text:style-name="Standard"><text:span text:style-name="T3"><text:s text:c="5"/></text:span><text:span text:style-name="T4">Ještě jsem se nesetkal s tak vhodný přirovnáním rčení „ </text:span><text:span text:style-name="T5">za málo peněz, hodně muziky“ </text:span><text:span text:style-name="T6"><text:s/>a opravdu hodně dobré muziky!!! </text:span></text:p>
      <text:p text:style-name="Standard"><text:span text:style-name="T6"><text:s text:c="47"/></text:span></text:p>
      <text:p text:style-name="Standard"><text:span text:style-name="T6"><text:s text:c="64"/>manželé Křížkovi Janov 1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7:54:59.917000000</meta:creation-date>
    <dc:date>2019-02-03T18:39:34.130000000</dc:date>
    <meta:editing-duration>PT31S</meta:editing-duration>
    <meta:editing-cycles>1</meta:editing-cycles>
    <meta:document-statistic meta:table-count="0" meta:image-count="0" meta:object-count="0" meta:page-count="1" meta:paragraph-count="4" meta:word-count="177" meta:character-count="1172" meta:non-whitespace-character-count="872"/>
    <meta:generator>LibreOffice/5.4.3.2$Windows_x86 LibreOffice_project/92a7159f7e4af62137622921e809f8546db437e5</meta:generator>
  </office:meta>
</office:document-meta>
</file>