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03934" style:font-size-asian="14pt" style:font-size-complex="14pt"/>
    </style:style>
    <style:style style:name="T3" style:family="text">
      <style:text-properties fo:font-size="14pt" officeooo:rsid="0000e6a4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Vyjádření k provedení zakázky.</text:p>
      <text:p text:style-name="P1"/>
      <text:p text:style-name="Standard"><text:span text:style-name="T2">Děkujeme </text:span><text:span text:style-name="T1">firm</text:span><text:span text:style-name="T2">ě</text:span><text:span text:style-name="T1"> Profibau </text:span><text:span text:style-name="T2">za provedení </text:span><text:span text:style-name="T1">zateplení a fasád</text:span><text:span text:style-name="T2">y</text:span><text:span text:style-name="T1"> našeho rodinného domu v  </text:span><text:span text:style-name="T2">Pečkách</text:span><text:span text:style-name="T1">. </text:span><text:span text:style-name="T2">Realizace proběhla velice rychle, </text:span><text:span text:style-name="T3">řemeslníci byli velice <text:s/>šikovní a slušní. S</text:span><text:span text:style-name="T2"> odvedenou prací jsme </text:span><text:span text:style-name="T3">velmi </text:span><text:span text:style-name="T2">spokojeni. Pan Ing. Velda, který měl zakázku na starost, vše pečlivě zorganizoval a velice často <text:s/>byl na místě stavby. </text:span><text:span text:style-name="T3">Potěšilo nás, že byl dodržen předpokládaný rozpočet. F</text:span><text:span text:style-name="T1">irmu Profibau můžeme jen doporučit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19-04-26T20:08:31.576000000</dc:date>
    <meta:editing-duration>PT9M43S</meta:editing-duration>
    <meta:editing-cycles>1</meta:editing-cycles>
    <meta:document-statistic meta:table-count="0" meta:image-count="0" meta:object-count="0" meta:page-count="1" meta:paragraph-count="2" meta:word-count="63" meta:character-count="433" meta:non-whitespace-character-count="369"/>
  </office:meta>
</office:document-meta>
</file>